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Tam i z powrotem. <text:s text:c="113"/></text:p>
      <text:p text:style-name="Standard"><text:s text:c="201"/><text:span text:style-name="T1">Walizka.</text:span> <text:s/>Jedna walizka na osobę. To <text:s/>oznaczało konieczność dokonania wyboru. Czy istnieje uniwersalna zawartość <text:s/>walizki migranta, co mieści się w bagażu <text:s/>ludzi ostatecznie opuszczających swój dom? Pamięta, że nie brali zbyt wielu rzeczy. Tam dokąd jechali, w nowej ojczyźnie wszystko miało być lepsze, ładniejsze, gładsze, bardziej błyszczące. Nie wzięli zdjęć, choć ojciec tak lubił fotografować. Boże Narodzenie, nowy motor, pies Diana , wakacje nad morzem, pierwszy dzień w szkole. Potem pojawiły się nowe albumy,zapełniały się szybko. Opel manta, weekend nad Mozelą,nowy dom, nowy pies, przy świątecznym stole znajome twarze. Inni też wyjeżdżali.</text:p>
      <text:p text:style-name="Standard"><text:s text:c="6"/><text:span text:style-name="T1">Dom.</text:span> <text:s/>Ten w Bytomiu,z podwórkiem i garażem. Dzisiaj robi wrażenie mniejszego i ciemniejszego. Wszystko jest jakby skromniejsze,jakby się lekko skurczyło. O zmierzchu, w słabym świetle latarni Bytom przypomina Walsum, dzielnicę Duisburga. Kolejne adresy. Czy tożsamość określa się za pomocą terminologii związanej z przynależnością do miejsca ? Wracamy do domu, jesteśmy w drodze,przemieszczamy się by nareszcie dojść ,ale czy w końcu dochodzimy,czy jesteśmy w domu, czy jest to ciągły ruch, daremny wysiłek dotarcia?</text:p>
      <text:p text:style-name="Standard"><text:s text:c="6"/><text:span text:style-name="T1">Powrót.</text:span> <text:s text:c="2"/>Na chwilę. Po raz kolejny. Tych powrotów i wyjazdów miało być jeszcze wiele. Między wschodem a zachodem, między językami i akcentami, bez poczucia przynależności i w końcu bez potrzeby tego poczucia. Uświadomienie sobie, że bycie <text:s/>obcym w jednym miejscu nie wiąże się automatycznie z byciem swoim w miejscu innym. Być może łatwiej zostać w ruchu, nie docierać do celu, nie kończyć podróży. W świecie przymusowych i dobrowolnych migrantów, poszukiwaczy przygód ten rodzaj egzystencji nie jest niczym niezwykłym.</text:p>
      <text:p text:style-name="Standard"><text:s text:c="7"/>Podobieństwo i różnica. Nie są już kategoriami wartościującymi, <text:s/>po prostu ułatwiają opis. Polskie blokowisko obok niemieckiego Plattenbau, migawki z Tageschau i czarno-białe kadry z radzieckich filmów, <text:s/>rozmawiający po polsku bezdomni z berlińskiego metra i Ausländer na anonimowych dworcach, uchwyceni razem okiem wszechobecnych kamer. Opuszczone domy, <text:s text:c="2"/>nieprzyjazne pejzaże, rzeki będące granicami nie do przekroczenia. W ostatnich latach twórczości Petera powstały obrazy i rysunki, których początek odnajdujemy w osobistym archiwum artysty, Setki zdjęć prywatnych i tych wyszperanych na Trödelmärkte, <text:s/>wizerunków ludzi, świadectw zdarzeń, których kontekst uległ zatarciu. Wycinki z gazet, obrazy z telewizji i internetu. Teraźniejszość przemieszana i skonfrontowana z przeszłością. Miejsca <text:s/>i motywy znane <text:s/>zdają się emanować obcością, anonimowe pejzaże nabierają cech rozpoznawalności. Patrzymy z zewnątrz starając się <text:s/>rozpoznać i ponownie oswoić, cofnąć ten gest zawłaszczenia na jaki artysta samowolnie sobie pozwolił, ale ślad zostaje, niewinności obrazu nie da się już odzyskać. Indywidualne spojrzenie twórcy, <text:s/>pozornie obiektywne spojrzenie kamery, obciążone doświadczeniem i wiedzą spojrzenie widza zbiegają się w jednym punkcie <text:s/>nadając widzianemu nowe znaczenie.</text:p>
      <text:p text:style-name="Standard"><text:s text:c="7"/><text:span text:style-name="T1">Biografia. </text:span><text:s/>Jeśli zaczyna się z dniem narodzin to z datą nie ma problemu. Problem zaczyna się z miejscem urodzenia. Bytom/Beuthen. Czy jest to jedno i to samo miejsce, czy dwa światy przedzielone granicą <text:s/>historii, wspomnienia, języka. Czy Piotr jedzie do Bytomia a Peter do Beuthen? Czy trzeba tę biografię opowiadać w dwóch językach,a może wystarczy w języku trzecim, w języku obrazów ​? Obrazów gromadzonych, zapisywanych, zapamiętywanych, przetwarzanych w drodze, w podróży, aż w końcu <text:s/>ja-tu-teraz przechodzi w ja-nie tu-nie teraz, ja-tam-wtedy.</text:p>
      <text:p text:style-name="Standard"><text:s text:c="11"/></text:p>
      <text:p text:style-name="Standard"/>
      <text:p text:style-name="Standard">Paul Landau</text:p>
      <text:p text:style-name="Standard">(tłumaczenie Anna B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0:07:36.36</meta:creation-date>
    <dc:date>2015-10-26T14:31:27.55</dc:date>
    <meta:editing-duration>PT1H1M58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495" meta:character-count="3965"/>
  </office:meta>
</office:document-meta>
</file>