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style:text-properties fo:font-size="14pt" style:font-size-asian="14pt" style:font-size-complex="14pt"/>
    </style:style>
    <style:style style:name="P2" style:family="paragraph" style:parent-style-name="Preformatted_20_Text">
      <style:text-properties fo:font-size="36pt" fo:font-weight="bold" style:font-size-asian="36pt" style:font-weight-asian="bold" style:font-size-complex="36pt" style:font-weight-complex="bold"/>
    </style:style>
    <style:style style:name="P3" style:family="paragraph" style:parent-style-name="Preformatted_20_Text">
      <style:text-properties fo:font-size="80pt" style:font-size-asian="80pt" style:font-size-complex="80pt"/>
    </style:style>
    <style:style style:name="P4" style:family="paragraph" style:parent-style-name="Preformatted_20_Text">
      <style:text-properties fo:font-size="14pt" style:font-size-asian="14pt" style:font-size-complex="14pt"/>
    </style:style>
    <style:style style:name="T1" style:family="text">
      <style:text-properties fo:language="pl" fo:country="PL"/>
    </style:style>
    <style:style style:name="T2" style:family="text">
      <style:text-properties fo:font-size="40pt" style:font-size-asian="40pt" style:font-size-complex="40pt"/>
    </style:style>
    <style:style style:name="T3" style:family="text">
      <style:text-properties fo:font-size="14pt" style:font-size-asian="14pt" style:font-size-complex="14pt"/>
    </style:style>
    <style:style style:name="T4" style:family="text">
      <style:text-properties fo:font-size="14pt" fo:language="pl" fo:country="PL" style:font-size-asian="14pt" style:font-size-complex="14pt"/>
    </style:style>
    <style:style style:name="T5" style:family="text">
      <style:text-properties fo:font-size="12pt" style:font-size-asian="12pt" style:font-size-complex="12pt"/>
    </style:style>
    <style:style style:name="T6" style:family="text">
      <style:text-properties fo:font-size="12pt" fo:language="pl" fo:country="PL" style:font-size-asian="12pt" style:font-size-complex="12pt"/>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m 23.07.2022 um 21:00</text:p>
      <text:p text:style-name="P3"><text:span text:style-name="T7">Vernissage</text:span></text:p>
      <text:p text:style-name="Preformatted_20_Text"/>
      <text:p text:style-name="Preformatted_20_Text"/>
      <text:p text:style-name="Preformatted_20_Text"><text:span text:style-name="T3"/></text:p>
      <text:p text:style-name="Preformatted_20_Text"><text:span text:style-name="T3">Wir laden Sie zu einer Vernissage im Rahmen des Projekts „Farben, Formen und Klänge in der Welt der Mathematik – 100 Jahre Theodor Kaluzas </text:span><text:span text:style-name="T4">F</text:span><text:span text:style-name="T3">ünfte Dimension“ im Museum of Future Berlin, Schliemannstr. 25, 10437 Berlin, </text:span><text:span text:style-name="Absatz-Standardschriftart"><text:span text:style-name="T4">am 23.07.2022</text:span></text:span><text:span text:style-name="T3"> um 21:00 Uhr </text:span><text:span text:style-name="Absatz-Standardschriftart"><text:span text:style-name="T4">ein.</text:span></text:span></text:p>
      <text:p text:style-name="P4"/>
      <text:p text:style-name="Preformatted_20_Text"><text:span text:style-name="T3">In der Galerie zeigen wir einen Experimentalfilm </text:span><text:span text:style-name="Absatz-Standardschriftart"><text:span text:style-name="T4">unter dem Titel</text:span></text:span><text:span text:style-name="T3"> „Farben, Formen und Klänge in der Welt der Mathematik – 100 Jahre Theodor Kaluzas </text:span><text:span text:style-name="T4">F</text:span><text:span text:style-name="T3">ünfte Dimension“.</text:span></text:p>
      <text:p text:style-name="P4"/>
      <text:p text:style-name="P4">Die Autoren sind: Irena Imańska aus Polen – Malerei, Witold Stypa aus Deutschland – Malerei und Skulpturen, Cornelius Hahlweg – experimentelle Musik auf Basis mathematischer Formeln.</text:p>
      <text:p text:style-name="P4"/>
      <text:p text:style-name="P4">Der Film basiert auf einer Ausstellung von Werken zweier Künstler:</text:p>
      <text:p text:style-name="P4">Witold Stypa und Irena Imańska am Gründerzentrum bbw Hochschule in Berlin, gewidmet dem 100. Jahrestag der Veröffentlichung von Theodor Kaluzas Theorie der fünfdimensionalen Geometrie, und dem künstlerischen Konzept von Witold Stypa.</text:p>
      <text:p text:style-name="P4"/>
      <text:p text:style-name="P4">Die Filmvorführung auf vorhandene Gemälde und interessante Musik, die für den Film komponiert wurde, werden zu sehen und zu hören sein. So entsteht eine künstlerische audiovisuelle Installation.</text:p>
      <text:p text:style-name="P4"/>
      <text:p text:style-name="P4">Nach der Vorführung haben Sie die Möglichkeit, sich mit den Autorinnen und Autoren über das Projekt und den Film auszutauschen.</text:p>
      <text:p text:style-name="P4"/>
      <text:p text:style-name="P1">Vielen Dank für Ihre Unterstützung bei der Umsetzung des Projekts gehen an die bbw Hochschule Berlin und die Stiftung für Deutsch-Polnische Zusammenarb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18T20:28:51.16</meta:creation-date>
    <meta:document-statistic meta:table-count="0" meta:image-count="0" meta:object-count="0" meta:page-count="1" meta:paragraph-count="10" meta:word-count="208" meta:character-count="1403"/>
    <dc:date>2022-07-18T20:37:24.71</dc:date>
    <meta:editing-duration>PT8M33S</meta:editing-duration>
    <meta:editing-cycles>1</meta:editing-cycles>
    <meta:generator>OpenOffice/4.1.5$Win32 OpenOffice.org_project/415m1$Build-9789</meta:generator>
  </office:meta>
</office:document-meta>
</file>